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粗毛楷" svg:font-family="超研澤粗毛楷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94in" text:min-label-width="0.75in" text:list-level-position-and-space-mode="label-alignment">
          <style:list-level-label-alignment text:label-followed-by="listtab" fo:margin-left="1.169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bottom="0.125in" fo:line-height="0.2777in" fo:margin-left="0.0013in" fo:text-indent="0.1944in">
        <style:tab-stops>
          <style:tab-stop style:type="left" style:position="0.1958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 fo:margin-left="0.0013in" fo:text-indent="0.1944in">
        <style:tab-stops>
          <style:tab-stop style:type="left" style:position="0.1958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 fo:margin-left="0.0013in" fo:text-indent="0.1944in">
        <style:tab-stops>
          <style:tab-stop style:type="left" style:position="0.1958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0.8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055in" fo:margin-left="0.8333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text-indent="1.3611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超研澤粗毛楷" style:font-name-asian="超研澤粗毛楷" style:font-name-complex="細明體" fo:color="#FFFFFF" fo:letter-spacing="0.0138in" fo:font-size="16pt" style:font-size-asian="16pt" style:font-size-complex="16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超連結" style:family="text">
      <style:text-properties style:font-name="Arial" style:font-name-complex="Arial" fo:color="#1155CC" fo:font-size="11pt" style:font-size-asian="11pt" style:font-size-complex="11pt" fo:background-color="#FFFFFF"/>
    </style:style>
    <style:style style:name="T60" style:parent-style-name="超連結" style:family="text">
      <style:text-properties style:font-name="Arial" style:font-name-complex="Arial" fo:color="#1155CC" fo:font-size="11pt" style:font-size-asian="11pt" style:font-size-complex="11pt" fo:background-color="#FFFFFF"/>
    </style:style>
    <style:style style:name="T61" style:parent-style-name="超連結" style:family="text">
      <style:text-properties style:font-name="Arial" style:font-name-complex="Arial" fo:color="#1155CC" fo:font-size="11pt" style:font-size-asian="11pt" style:font-size-complex="11pt" fo:background-color="#FFFFFF"/>
    </style:style>
    <style:style style:name="P62" style:parent-style-name="內文" style:family="paragraph">
      <style:paragraph-properties fo:line-height="0.3055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638in" fo:text-indent="0.3888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333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margin-bottom="0.125in" fo:line-height="0.3055in" fo:margin-left="0.0284in">
        <style:tab-stops>
          <style:tab-stop style:type="left" style:position="0.7215in"/>
          <style:tab-stop style:type="left" style:position="0.804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margin-bottom="0.125in" fo:line-height="0.3333in">
        <style:tab-stops>
          <style:tab-stop style:type="left" style:position="0.75in"/>
          <style:tab-stop style:type="left" style:position="0.8333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82" style:parent-style-name="預設段落字型" style:family="text">
      <style:text-properties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olumn89" style:family="table-column">
      <style:table-column-properties style:column-width="1.3069in"/>
    </style:style>
    <style:style style:name="TableColumn90" style:family="table-column">
      <style:table-column-properties style:column-width="3.277in"/>
    </style:style>
    <style:style style:name="TableColumn91" style:family="table-column">
      <style:table-column-properties style:column-width="0.9215in"/>
    </style:style>
    <style:style style:name="TableColumn92" style:family="table-column">
      <style:table-column-properties style:column-width="0.7083in"/>
    </style:style>
    <style:style style:name="Table88" style:family="table">
      <style:table-properties style:width="6.2138in" fo:margin-left="0in" table:align="center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0" style:family="table-row">
      <style:table-row-properties style:min-row-height="0.320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630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9" style:family="table-row">
      <style:table-row-properties style:min-row-height="0.604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1" style:family="table-row">
      <style:table-row-properties style:min-row-height="0.465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3" style:family="table-row">
      <style:table-row-properties style:min-row-height="0.314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2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13" style:parent-style-name="內文" style:family="paragraph">
      <style:paragraph-properties fo:line-height="0.3055in" fo:margin-left="0.0284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bottom="0.125in" fo:line-height="0.2777in"/>
      <style:text-properties style:font-name="標楷體" style:font-name-asian="標楷體"/>
    </style:style>
    <style:style style:name="P218" style:parent-style-name="內文" style:family="paragraph">
      <style:paragraph-properties fo:margin-bottom="0.125in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26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27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28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29" style:parent-style-name="內文" style:family="paragraph">
      <style:paragraph-properties fo:margin-bottom="0.125in" fo:line-height="0.2777in"/>
    </style:style>
    <style:style style:name="T230" style:parent-style-name="預設段落字型" style:family="text">
      <style:text-properties style:font-name="標楷體" style:font-weight-complex="bold" fo:font-size="14pt" style:font-size-asian="14pt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3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34" style:parent-style-name="內文" style:family="paragraph">
      <style:paragraph-properties fo:line-height="0.3333in" fo:text-indent="0.4444in"/>
      <style:text-properties style:font-name="標楷體" style:font-name-asian="標楷體" fo:color="#000000" fo:font-size="16pt" style:font-size-asian="16pt" style:font-size-complex="18pt"/>
    </style:style>
    <style:style style:name="P235" style:parent-style-name="內文" style:family="paragraph">
      <style:paragraph-properties fo:line-height="0.3333in" fo:text-indent="1.7777in"/>
      <style:text-properties style:font-name="標楷體" style:font-name-asian="標楷體" fo:color="#000000" fo:font-size="16pt" style:font-size-asian="16pt" style:font-size-complex="18pt"/>
    </style:style>
    <style:style style:name="P236" style:parent-style-name="內文" style:family="paragraph">
      <style:paragraph-properties fo:line-height="0.3333in" fo:text-indent="3.1111in"/>
      <style:text-properties style:font-name="標楷體" style:font-name-asian="標楷體" fo:color="#000000" fo:font-size="16pt" style:font-size-asian="16pt" style:font-size-complex="18pt"/>
    </style:style>
    <style:style style:name="P237" style:parent-style-name="內文" style:family="paragraph">
      <style:paragraph-properties fo:line-height="0.3333in" fo:text-indent="3.1111in"/>
      <style:text-properties style:font-name="標楷體" style:font-name-asian="標楷體" fo:color="#000000" fo:font-size="16pt" style:font-size-asian="16pt" style:font-size-complex="18pt"/>
    </style:style>
    <style:style style:name="P238" style:parent-style-name="內文" style:family="paragraph">
      <style:paragraph-properties fo:line-height="0.3333in" fo:text-indent="0.25in"/>
      <style:text-properties style:font-name="標楷體" style:font-name-asian="標楷體" fo:color="#000000" fo:font-size="18pt" style:font-size-asian="18pt" style:font-size-complex="18pt"/>
    </style:style>
    <style:style style:name="P239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40" style:parent-style-name="內文" style:family="paragraph">
      <style:paragraph-properties fo:margin-bottom="0.125in" fo:line-height="0.3888in"/>
      <style:text-properties style:font-name="全真楷書" style:font-name-asian="全真楷書" fo:font-weight="bold" style:font-weight-asian="bold" fo:color="#000000" fo:font-size="14pt" style:font-size-asian="14pt" style:font-size-complex="14pt"/>
    </style:style>
    <style:style style:name="P241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42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43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44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45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46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47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48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49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50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51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52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53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54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margin-top="0.125in" fo:line-height="0.3472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style:line-break="normal" fo:text-align="end"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2" style:family="table-column">
      <style:table-column-properties style:column-width="3.8458in"/>
    </style:style>
    <style:style style:name="TableColumn263" style:family="table-column">
      <style:table-column-properties style:column-width="0.65in"/>
    </style:style>
    <style:style style:name="TableColumn264" style:family="table-column">
      <style:table-column-properties style:column-width="0.6506in"/>
    </style:style>
    <style:style style:name="TableColumn265" style:family="table-column">
      <style:table-column-properties style:column-width="0.6506in"/>
    </style:style>
    <style:style style:name="TableColumn266" style:family="table-column">
      <style:table-column-properties style:column-width="0.6506in"/>
    </style:style>
    <style:style style:name="TableColumn267" style:family="table-column">
      <style:table-column-properties style:column-width="0.6506in"/>
    </style:style>
    <style:style style:name="Table261" style:family="table">
      <style:table-properties style:width="7.0986in" fo:margin-left="0in" table:align="center"/>
    </style:style>
    <style:style style:name="TableRow268" style:family="table-row">
      <style:table-row-properties style:min-row-height="0.5138in" fo:keep-together="always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81" style:family="table-row">
      <style:table-row-properties style:min-row-height="0.4444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94" style:family="table-row">
      <style:table-row-properties style:min-row-height="0.4444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07" style:family="table-row">
      <style:table-row-properties style:min-row-height="0.7493in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fo:margin-top="0.125in" fo:margin-bottom="0.25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22" style:parent-style-name="清單段落" style:family="paragraph">
      <style:paragraph-properties style:snap-to-layout-grid="false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margin-top="0.125in" fo:line-height="0.3611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P325" style:parent-style-name="清單段落" style:family="paragraph">
      <style:paragraph-properties style:snap-to-layout-grid="false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6" style:parent-style-name="內文" style:family="paragraph">
      <style:paragraph-properties fo:margin-top="0.125in" fo:line-height="0.3611in"/>
      <style:text-properties style:font-name="標楷體"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P327" style:parent-style-name="內文" style:family="paragraph">
      <style:paragraph-properties fo:margin-top="0.125in" fo:line-height="0.3611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P329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weight="bold" style:font-weight-asian="bold" fo:font-size="14pt" style:font-size-asian="14pt"/>
    </style:style>
    <style:style style:name="P330" style:parent-style-name="內文" style:family="paragraph">
      <style:paragraph-properties fo:margin-top="0.125in" fo:line-height="0.3611in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P332" style:parent-style-name="內文" style:family="paragraph">
      <style:paragraph-properties fo:margin-top="0.125in" fo:line-height="0.3611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P334" style:parent-style-name="內文" style:family="paragraph">
      <style:paragraph-properties fo:text-align="center" fo:margin-bottom="0.125in" fo:line-height="0.3055in" fo:margin-left="0.028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</office:automatic-styles>
  <office:body>
    <office:text text:use-soft-page-breaks="true">
      <text:p text:style-name="P1">臺南市113年度『友善校園』學生事務與輔導工作</text:p>
      <text:p text:style-name="P2"><text:span text:style-name="T3">---</text:span><text:span text:style-name="T4">新進國小</text:span><text:span text:style-name="T5">學生生命教育多元課程/活動計畫</text:span></text:p>
      <text:list text:style-name="LFO1" text:continue-numbering="true">
        <text:list-item>
          <text:p text:style-name="P6">依據：<text:s/></text:p>
        </text:list-item>
      </text:list>
      <text:p text:style-name="P7">一、教育部「113年度友善校園學生事務與輔導工作計畫」。</text:p>
      <text:p text:style-name="P8">二、臺南市「113年度友善校園學生事務與輔導工作計畫」。</text:p>
      <text:p text:style-name="P9">三、臺南市113年度生命教育資源中心學校工作計畫。</text:p>
      <text:list text:style-name="LFO1" text:continue-numbering="true">
        <text:list-item>
          <text:p text:style-name="P10">目標：</text:p>
        </text:list-item>
      </text:list>
      <text:list text:style-name="LFO3" text:continue-numbering="true">
        <text:list-item>
          <text:p text:style-name="P11">增進學生探討生命的意義，進而尊重生命，熱愛生命，豐富生命的內涵，快樂成長的目標。</text:p>
        </text:list-item>
        <text:list-item>
          <text:p text:style-name="P12"><text:span text:style-name="T13">透過生態環境觀察體驗引導學生對大自然環境永續經營的價值思辨，使學生重新定義「價值」。</text:span><text:span text:style-name="T14"><text:s/></text:span></text:p>
        </text:list-item>
        <text:list-item>
          <text:p text:style-name="P15"><text:span text:style-name="T16"><text:s text:c="2"/></text:span><text:span text:style-name="T17">透過生命體驗活動與人我互動，協助學生自我省察，增進個人內在世界的均衡</text:span></text:p>
        </text:list-item>
      </text:list>
      <text:p text:style-name="P18"><text:span text:style-name="T19"><text:s text:c="9"/></text:span><text:span text:style-name="T20">與外在世界的和諧，以提昇物我的關懷。</text:span><text:span text:style-name="T21"><text:s/></text:span></text:p>
      <text:list text:style-name="LFO1" text:continue-numbering="true">
        <text:list-item>
          <text:p text:style-name="P22">指導單位：教育部</text:p>
        </text:list-item>
        <text:list-item>
          <text:p text:style-name="P23">主辦單位：臺南市政府</text:p>
        </text:list-item>
        <text:list-item>
          <text:p text:style-name="P24">承辦單位：新進國小</text:p>
        </text:list-item>
        <text:list-item>
          <text:p text:style-name="P25">參加對象：本市國小各校四、五、六年級學生，共計50名。</text:p>
        </text:list-item>
      </text:list>
      <text:p text:style-name="P26">(依報名先後順序，額滿截止)。</text:p>
      <text:list text:style-name="LFO1" text:continue-numbering="true">
        <text:list-item>
          <text:p text:style-name="P27">實施日期：民國113年6月1日（週六）</text:p>
        </text:list-item>
        <text:list-item>
          <text:p text:style-name="P28"><text:span text:style-name="T29">實施地點：</text:span><text:span text:style-name="T30">新進國小</text:span><text:span text:style-name="T31">、</text:span><text:span text:style-name="T32">木生昆蟲</text:span><text:span text:style-name="T33">館</text:span><text:span text:style-name="T34">(</text:span><text:span text:style-name="T35">南投縣埔里鎮南村路6之2號</text:span><text:span text:style-name="T36">)</text:span><text:span text:style-name="T37">台</text:span></text:p>
        </text:list-item>
        <text:list-item>
          <text:p text:style-name="P38">課程表：如附件一</text:p>
        </text:list-item>
        <text:list-item>
          <text:p text:style-name="P39"><text:span text:style-name="T40">報名事項：</text:span><text:span text:style-name="T41"><text:line-break/></text:span><text:span text:style-name="T42">一、</text:span><text:span text:style-name="T43">報名日期：即日起至</text:span><text:span text:style-name="T44">11</text:span><text:span text:style-name="T45">3</text:span><text:span text:style-name="T46">年</text:span><text:span text:style-name="T47">5</text:span><text:span text:style-name="T48">月</text:span><text:span text:style-name="T49">17</text:span><text:span text:style-name="T50">日（週</text:span><text:span text:style-name="T51">五</text:span><text:span text:style-name="T52">）截止。</text:span><text:span text:style-name="T53"><text:line-break/></text:span><text:span text:style-name="T54">二、報名方式：請上網填寫報名資料及上傳家長同意書（附件二）報名。</text:span></text:p>
        </text:list-item>
      </text:list>
      <text:p text:style-name="P55"><text:span text:style-name="T56"><text:s/></text:span><text:span text:style-name="T57"><text:s text:c="17"/></text:span><text:span text:style-name="T58">報名網址</text:span><text:a xlink:href="https://forms.gle/cSgwN4Q67cXyxEZYA" office:target-frame-name="_top" xlink:show="replace"><text:span text:style-name="T59">https://forms.gle/cSgwN4Q67c</text:span><text:bookmark-start text:name="_Hlt163558145"/><text:bookmark-start text:name="_Hlt163558146"/><text:span text:style-name="T60">X</text:span><text:bookmark-end text:name="_Hlt163558145"/><text:bookmark-end text:name="_Hlt163558146"/><text:span text:style-name="T61">yxEZYA</text:span></text:a></text:p>
      <text:list text:style-name="LFO1" text:continue-numbering="true">
        <text:list-item>
          <text:p text:style-name="P62"><text:span text:style-name="T63">經費：由教育部專款支應。</text:span></text:p>
        </text:list-item>
        <text:list-item>
          <text:p text:style-name="P64">預期效益：</text:p>
        </text:list-item>
      </text:list>
      <text:p text:style-name="P65">一、強化生命教育之生活體驗學習，建立愛與關懷的教育環境。</text:p>
      <text:p text:style-name="P66">二、推廣並落實生命教育之實施。</text:p>
      <text:p text:style-name="P67"><text:span text:style-name="T68">三、塑造幸福與和諧願景。</text:span></text:p>
      <text:list text:style-name="LFO1" text:continue-numbering="true">
        <text:list-item>
          <text:p text:style-name="P69"><text:span text:style-name="T70">各承辦之工作人員，依權責規定辦理敘獎。</text:span></text:p>
        </text:list-item>
        <text:list-item>
          <text:p text:style-name="P71"><text:span text:style-name="T72">本實施計劃函報教育部核定後實施，並依實際需要修訂之。</text:span></text:p>
        </text:list-item>
      </text:list>
      <text:soft-page-break/>
      <text:p text:style-name="P73"><text:span text:style-name="T74"><text:s text:c="19"/></text:span><text:span text:style-name="T75">附件一</text:span><text:span text:style-name="T76"><text:s text:c="3"/></text:span><text:span text:style-name="T77"><text:s text:c="4"/></text:span><text:span text:style-name="T78"><text:s text:c="14"/></text:span><text:span text:style-name="T79">課程表</text:span></text:p>
      <text:p text:style-name="P80"><text:span text:style-name="T81"><text:s text:c="25"/></text:span><text:span text:style-name="T82"><text:s/></text:span><text:span text:style-name="T83"><text:s/></text:span><text:span text:style-name="T84">學生生命教育思辨體驗營</text:span><text:span text:style-name="T85">課程表</text:span><text:span text:style-name="T86">:</text:span><text:span text:style-name="T87"><text:s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地點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7：30~7：50</text:p>
          </table:table-cell>
          <table:table-cell table:style-name="TableCell105">
            <text:p text:style-name="P106">報到</text:p>
          </table:table-cell>
          <table:table-cell table:style-name="TableCell107">
            <text:p text:style-name="P108">新進國小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：50~8：00</text:p>
          </table:table-cell>
          <table:table-cell table:style-name="TableCell114">
            <text:p text:style-name="P115">始業式/分組/小隊時間</text:p>
          </table:table-cell>
          <table:table-cell table:style-name="TableCell116">
            <text:p text:style-name="P117">新進國小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：00~9：40</text:p>
          </table:table-cell>
          <table:table-cell table:style-name="TableCell123">
            <text:p text:style-name="P124">上車前往木生昆蟲館</text:p>
          </table:table-cell>
          <table:table-cell table:style-name="TableCell125">
            <text:p text:style-name="P126">遊覽車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：40~10：40</text:p>
          </table:table-cell>
          <table:table-cell table:style-name="TableCell132">
            <text:p text:style-name="P133">終極關懷課程：</text:p>
            <text:p text:style-name="P134"><text:span text:style-name="T135"><text:s text:c="2"/></text:span><text:span text:style-name="T136">蟲蟲課程活動-竹節蟲的隱身術</text:span></text:p>
            <text:p text:style-name="P137"><text:span text:style-name="T138">蝴蝶生態園區-與蝶共舞探訪蝴蝶生態</text:span></text:p>
          </table:table-cell>
          <table:table-cell table:style-name="TableCell139">
            <text:p text:style-name="P140">園區</text:p>
          </table:table-cell>
          <table:table-cell table:style-name="TableCell141">
            <text:p text:style-name="P142">講師</text:p>
            <text:p text:style-name="P143">帶領</text:p>
          </table:table-cell>
        </table:table-row>
        <table:table-row table:style-name="TableRow144">
          <table:table-cell table:style-name="TableCell145">
            <text:p text:style-name="P146">10：40~11：10</text:p>
          </table:table-cell>
          <table:table-cell table:style-name="TableCell147">
            <text:p text:style-name="P148"><text:span text:style-name="T149"><text:s text:c="12"/></text:span><text:span text:style-name="T150">靈性修養課程：</text:span><text:span text:style-name="T151"><text:line-break/></text:span><text:span text:style-name="T152">模擬生態教育-近距離觀察昆蟲，了解牠的外型及擬態</text:span></text:p>
          </table:table-cell>
          <table:table-cell table:style-name="TableCell153">
            <text:p text:style-name="P154">園區</text:p>
          </table:table-cell>
          <table:table-cell table:style-name="TableCell155">
            <text:p text:style-name="P156">講師</text:p>
            <text:p text:style-name="P157">帶領</text:p>
          </table:table-cell>
        </table:table-row>
        <table:table-row table:style-name="TableRow158">
          <table:table-cell table:style-name="TableCell159">
            <text:p text:style-name="P160">11：10~11：50</text:p>
          </table:table-cell>
          <table:table-cell table:style-name="TableCell161">
            <text:p text:style-name="P162">終極關懷課程：</text:p>
            <text:p text:style-name="P163"><text:span text:style-name="T164">珍奇世界標本館-來自世界各地稀有珍貴的昆蟲標本</text:span></text:p>
          </table:table-cell>
          <table:table-cell table:style-name="TableCell165">
            <text:p text:style-name="P166">園區</text:p>
          </table:table-cell>
          <table:table-cell table:style-name="TableCell167">
            <text:p text:style-name="P168">講師</text:p>
            <text:p text:style-name="P169">帶領</text:p>
          </table:table-cell>
        </table:table-row>
        <table:table-row table:style-name="TableRow170">
          <table:table-cell table:style-name="TableCell171">
            <text:p text:style-name="P172">11：50~13：00</text:p>
          </table:table-cell>
          <table:table-cell table:style-name="TableCell173">
            <text:p text:style-name="P174">午膳時光~休息時間</text:p>
          </table:table-cell>
          <table:table-cell table:style-name="TableCell175">
            <text:p text:style-name="P176">園區</text:p>
          </table:table-cell>
          <table:table-cell table:style-name="TableCell177">
            <text:p text:style-name="P178">領隊</text:p>
          </table:table-cell>
        </table:table-row>
        <table:table-row table:style-name="TableRow179">
          <table:table-cell table:style-name="TableCell180">
            <text:p text:style-name="P181">13：00~14：00</text:p>
          </table:table-cell>
          <table:table-cell table:style-name="TableCell182">
            <text:p text:style-name="P183">靈性修養課程：</text:p>
            <text:p text:style-name="P184"><text:span text:style-name="T185">DIY 甲蟲撲滿彩繪</text:span></text:p>
          </table:table-cell>
          <table:table-cell table:style-name="TableCell186">
            <text:p text:style-name="P187">園區</text:p>
          </table:table-cell>
          <table:table-cell table:style-name="TableCell188">
            <text:p text:style-name="P189">講師</text:p>
            <text:p text:style-name="P190">帶領</text:p>
          </table:table-cell>
        </table:table-row>
        <table:table-row table:style-name="TableRow191">
          <table:table-cell table:style-name="TableCell192">
            <text:p text:style-name="P193">14:00~14:30</text:p>
          </table:table-cell>
          <table:table-cell table:style-name="TableCell194">
            <text:p text:style-name="P195">靈性修養課程：</text:p>
            <text:p text:style-name="P196"><text:span text:style-name="T197">園區探索-尋找昆蟲知識</text:span></text:p>
          </table:table-cell>
          <table:table-cell table:style-name="TableCell198">
            <text:p text:style-name="P199">園區</text:p>
          </table:table-cell>
          <table:table-cell table:style-name="TableCell200">
            <text:p text:style-name="P201">講師</text:p>
            <text:p text:style-name="P202">帶領</text:p>
          </table:table-cell>
        </table:table-row>
        <table:table-row table:style-name="TableRow203">
          <table:table-cell table:style-name="TableCell204">
            <text:p text:style-name="P205">14:30~16:00</text:p>
          </table:table-cell>
          <table:table-cell table:style-name="TableCell206">
            <text:p text:style-name="P207">回程~新進國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備註：</text:p>
      <text:p text:style-name="P214">(1)參與本次活動的學生請於07：50前報到，08：00搭車前往木生昆蟲館，逾時不候。(搭車前請配合防疫工作，測量體溫和消毒手部，上車前如有體溫過高或呼吸道感染之症狀者，不建議參加本次活動，將請家長自行帶回。)</text:p>
      <text:p text:style-name="P215">(2)請學生穿著輕便服裝、自備開水、防蚊防曬物品。</text:p>
      <text:p text:style-name="P216">(3)請家長16：00前到達新進國小，準時接回學生。</text:p>
      <text:p text:style-name="P217">(4)依據台南市政府衛生局規定，<text:bookmark-start text:name="_Hlk49202705"/>為防範嚴重特殊傳染性肺炎傳播<text:bookmark-end text:name="_Hlk49202705"/>，請參與本次活動的學生務必於遊覽</text:p>
      <text:p text:style-name="P218"><text:span text:style-name="T219"><text:s text:c="3"/></text:span><text:span text:style-name="T220">車上和室內場所</text:span><text:span text:style-name="T221">密閉空間仍需</text:span><text:span text:style-name="T222">保持社交距離，</text:span><text:span text:style-name="T223">以維護學童健康</text:span><text:span text:style-name="T224">。</text:span></text:p>
      <text:p text:style-name="P225"/>
      <text:p text:style-name="P226"/>
      <text:p text:style-name="P227"/>
      <text:p text:style-name="P228"/>
      <text:soft-page-break/>
      <text:p text:style-name="P229"><text:span text:style-name="T230">附件二</text:span></text:p>
      <text:p text:style-name="P231"/>
      <text:p text:style-name="P232">學生生命教育生活體驗營 <text:s/>家長同意書</text:p>
      <text:p text:style-name="P233"/>
      <text:p text:style-name="P234">茲同意敝子弟　　　　　參加新進國小承辦之「學生生命教育生活體驗營」活動，並遵守活動中各項規定如有違規經輔導老師屢勸不聽，願意逕行帶回。</text:p>
      <text:p text:style-name="P235"/>
      <text:p text:style-name="P236"><text:s text:c="8"/>家長簽名蓋章：<text:s/></text:p>
      <text:p text:style-name="P237"/>
      <text:p text:style-name="P238">中<text:s/>華<text:s/>民<text:s/>國<text:s text:c="2"/><text:s text:c="3"/>113年<text:s/><text:s/>5<text:s text:c="3"/>月<text:s/><text:s/>　日</text:p>
      <text:p text:style-name="P239"/>
      <text:p text:style-name="P240">備註: 家長同意書填寫後 請上傳至報名表單 (此同意書亦可於表單中下載)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「學生生命教育生活體驗營」活動回饋表</text:p>
      <text:p text:style-name="P254">親愛的同學您好：</text:p>
      <text:p text:style-name="P255"><text:span text:style-name="T256">　　</text:span><text:span text:style-name="T257">非常感謝您撥冗參加本次的學生生命教育生活體驗營，希望活動的安排與設計能讓您感受到我們的用心。為使下一次活動更臻完美，請您依本次參加活動的感受，提供寶貴的建議與回饋，以作為日後舉辦之參考，再次謝謝您！</text:span><text:span text:style-name="T258"><text:s/></text:span></text:p>
      <text:p text:style-name="P259"><text:s text:c="10"/>新進國小</text:p>
      <text:p text:style-name="P260">一、活動安排(5分為最高分，1分最低分)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題　　項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1.您對今日活動內容安排感到滿意程度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</table:table-row>
        <table:table-row table:style-name="TableRow294">
          <table:table-cell table:style-name="TableCell295">
            <text:p text:style-name="P296">2.您對本次活動場地的滿意度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</table:table-row>
        <table:table-row table:style-name="TableRow307">
          <table:table-cell table:style-name="TableCell308">
            <text:p text:style-name="P309">3.請寫下今日活動內容中讓你影響深刻的畫面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二、參加學生生命教育生活體驗營。請您想一想，您活動中你發現甚麼不一樣，為何？</text:span></text:p>
      <text:list text:style-name="LFO8" text:continue-numbering="true">
        <text:list-item>
          <text:p text:style-name="P322">我的發現是：</text:p>
        </text:list-item>
      </text:list>
      <text:p text:style-name="P323"><text:span text:style-name="T324"><text:s text:c="71"/></text:span></text:p>
      <text:list text:style-name="LFO8" text:continue-numbering="true">
        <text:list-item>
          <text:p text:style-name="P325">經過體驗活動，你印象深刻最深的是？為什麼?</text:p>
        </text:list-item>
      </text:list>
      <text:p text:style-name="P326"><text:s text:c="65"/></text:p>
      <text:p text:style-name="P327"><text:span text:style-name="T328"><text:s text:c="136"/></text:span></text:p>
      <text:p text:style-name="P329">三、歡迎您參加學生生命教育生活體驗營，若您對本次活動有其他建議，歡迎留下您寶貴的意見。</text:p>
      <text:p text:style-name="P330"><text:span text:style-name="T331"><text:s text:c="71"/></text:span></text:p>
      <text:p text:style-name="P332"><text:span text:style-name="T333"><text:s text:c="71"/></text:span></text:p>
      <text:p text:style-name="P334"><text:span text:style-name="T335">問卷到此結束，謝謝您的填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粗毛楷" svg:font-family="超研澤粗毛楷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fo:font-size="11pt" style:font-size-asian="11pt" style:font-size-complex="11pt" style:text-underline-color="#000000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Wingdings" style:font-name-asian="Adobe 繁黑體 Std B" style:font-name-complex="Times New Roman" fo:font-weight="bold" style:font-weight-asian="bold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94in" text:min-label-width="0.75in" text:list-level-position-and-space-mode="label-alignment">
          <style:list-level-label-alignment text:label-followed-by="listtab" fo:margin-left="1.169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三）</dc:title>
    <dc:description/>
    <dc:subject/>
    <meta:initial-creator>Power</meta:initial-creator>
    <dc:creator>張鴻斌</dc:creator>
    <meta:creation-date>2024-05-03T07:24:00Z</meta:creation-date>
    <dc:date>2024-05-03T07:24:00Z</dc:date>
    <meta:print-date>2022-04-12T05:5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9" meta:character-count="2473" meta:row-count="17" meta:non-whitespace-character-count="2108"/>
  </office:meta>
</office:document-meta>
</file>